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door de gemeente Gennep</text:p>
      <text:section text:name="regeling_id1-3-2" text:style-name="regeling">
        <text:section text:name="aanhef_id1-3-2-1" text:style-name="aanhef">
          <text:section text:name="preambule_id1-3-2-1-1" text:style-name="preambule">
            <text:p text:style-name="al">Beslissingen ingevolge artikel 2.22 en 2.60 lid d van de wet BRP</text:p>
            <text:p text:style-name="al"/>
            <text:p text:style-name="al">Burgemeester en wethouders van de gemeente Gennep maken bekend, dat na onderzoek is gebleken dat onderstaande personen niet meer woonachtig zijn op het adres waar zij in de basisregistratie personen (BRP) van de gemeente Gennep staan ingeschr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treft hier:</text:p>
            <text:p text:style-name="al"/>
            <text:p text:style-name="al">De heer J. Łukaszewski, geboren 11-01-1950</text:p>
            <text:p text:style-name="al">Mevrouw M. Jakubowska, geboren 04-07-1967</text:p>
            <text:p text:style-name="al"/>
            <text:p text:style-name="al">De persoonslijsten zijn daarom opgeschort met als reden: vertrokken uit Nederland.</text:p>
            <text:p text:style-name="al">Dit betekent dat zij daardoor formeel niet meer in Nederland woonachtig zijn. </text:p>
            <text:p text:style-name="al"/>
            <text:p text:style-name="al">De besluiten tot opschorting liggen met ingang van datum van deze publicatie gedurende zes weken, voor bovengenoemde personen, ter inzage in het gemeentehuis tijdens de openingstijden van de Poort van Gennep, Ellen Hoffmannplein 1 te Gennep.</text:p>
            <text:p text:style-name="al"/>
            <text:p text:style-name="al">Informatie kunt u verkrijgen bij de gemeente Gennep, Klantcontactcentrum, telefoonnummer 0485-494141.</text:p>
            <text:p text:style-name="al"/>
            <text:p text:style-name="al">Op grond van de Algemene wet bestuursrecht (Awb) kan door belanghebbenden binnen 6 weken vanaf datum publicatie een bezwaar tegen deze besluiten worden ingediend.</text:p>
            <text:p text:style-name="al"/>
            <text:p text:style-name="al">Het bezwaarschrift kan verzonden worden naar het College van burgemeester en wethouders van de gemeente Gennep, Postbus 9003, 6590 HD  Gennep.Op grond van de Algemene wet bestuursrecht (Awb) kan binnen 6 weken vanaf datum publicatie een bezwaar tegen dit besluit worden ingediend.</text:p>
            <text:p text:style-name="al"/>
            <text:p text:style-name="al">Het bezwaarschrift kan verzonden worden naar het College van burgemeester en wethouders van de gemeente Gennep, Postbus 9003, 6590 HD  Genne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0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asisregistratie Personen door de gemeente Genne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00</meta:user-defined>
    <meta:user-defined meta:name="OVERHEIDop.GmbID/DC.identifier">gmb-2019-28300</meta:user-defined>
    <meta:user-defined meta:name="OVERHEID.TaxonomieBeleidsagenda/OVERHEID.category">Bestuur | Organisatie en beleid</meta:user-defined>
    <meta:user-defined meta:name="OVERHEID.Gemeente/DC.spatial">Gennep</meta:user-defined>
    <meta:user-defined meta:name="DC.source">artikel 2.22 van de Wet basisregistratie personen;1.0:c:BWBR0033715&amp;artikel=2.22&amp;g=2018-07-28</meta:user-defined>
    <meta:user-defined meta:name="DC.source">artikel 2.60 van de Wet basisregistratie personen;1.0:c:BWBR0033715&amp;artikel=2.60&amp;g=2018-07-28</meta:user-defined>
    <meta:user-defined meta:name="OVERHEIDop.referentienummer">314803 / 314804</meta:user-defined>
    <meta:user-defined meta:name="DCTERMS.alternative">Bekendmaking Basisregistratie Personen door de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versieInformatie"/>
  </office:meta>
</office:document-meta>
</file>