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Nijverheidsweg 7d te Stein (M2018-022\0971-AZK-94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OPGAVE GEGEVENS AANVRAGER</text:p>
            <text:p text:style-name="common-al">Locatie: Nijverheidsweg 7d te Stein</text:p>
            <text:p text:style-name="common-al">Datum melding:10 oktober 2018</text:p>
            <text:p text:style-name="common-al">Zaaknummer: OPGAVE ZAAKNUMMER RUD</text:p>
            <text:p text:style-name="common-al">Dossiernummer: M2018-022\0971-AZK-94667</text:p>
            <text:p text:style-name="common-al">Betreft: Melding Activiteitenbesluit milieubeheer voorMelding Activiteitenbesluit milieubeheer RL Trading Geleen, Nijverheidsweg 7d, 6, Nijverheidsweg 7d te Stein</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Nijverheidsweg 7d te Stein (M2018-022\0971-AZK-946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30</meta:user-defined>
    <meta:user-defined meta:name="OVERHEIDop.GmbID/DC.identifier">gmb-2019-2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678.53 332108.84</meta:user-defined>
    <meta:user-defined meta:name="OVERHEIDop.versieInformatie"/>
  </office:meta>
</office:document-meta>
</file>