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plaatsen van een schoorsteen, Iepen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egels van ruimtelijke ordening, het betreft het nieuw plaatsen van een schoorsteen, op het adres Iepenstraat 42 te Brunssum. (De beschikking is op 19 december 2018 verzonden.)</text:p>
            <text:p text:style-name="common-al">Dossiernummer: 1837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nieuw plaatsen van een schoorsteen, Iepenstraat 4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83</meta:user-defined>
    <meta:user-defined meta:name="OVERHEIDop.GmbID/DC.identifier">gmb-201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S 42</meta:user-defined>
    <meta:user-defined meta:name="OVERHEIDop.woonplaats">Brunssum</meta:user-defined>
    <meta:user-defined meta:name="OVERHEIDop.straatnaam">Iep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20 328212</meta:user-defined>
    <meta:user-defined meta:name="OVERHEIDop.versieInformatie"/>
  </office:meta>
</office:document-meta>
</file>