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Noordhavenpoort 38, 2152 HB, plaatsen van een nieuw kozijn in de zijgevel van de woning, verzenddatum 18-11-2019, zaaknummer 3317342, olonummer 47566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99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9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9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723 476637</meta:user-defined>
    <meta:user-defined meta:name="DC.title">Verleende omgevingsvergunning, Nieuw-Vennep, Noordhavenpoort 38, 2152 HB, plaatsen van een nieuw kozijn in de zijgevel van de woning, verzenddatum 18-11-2019, zaaknummer 3317342, olonummer 4756665.</meta:user-defined>
    <meta:user-defined meta:name="OVERHEID.PostcodeHuisnummer/OVERHEIDop.postcodeHuisnummer">2152HB 38</meta:user-defined>
    <meta:user-defined meta:name="OVERHEIDop.straatnaam">Noordhavenpoort</meta:user-defined>
    <meta:user-defined meta:name="OVERHEIDop.woonplaats">Nieuw-Vennep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96</meta:user-defined>
    <meta:user-defined meta:name="OVERHEIDop.GmbID/DC.identifier">gmb-2019-282996</meta:user-defined>
    <meta:user-defined meta:name="OVERHEIDop.versieInformatie"/>
  </office:meta>
</office:document-meta>
</file>