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ahliastraat in Zelhem, een wegafsluiting in de Dahliastraat ter hoogte van nrs14-18 en 17-13  in Zelhem</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Bronckhorst een besluit genomen op de aanvraag voor een APV vergunning. De aanvraag is geregistreerd onder kenmerk 18763299. De aanvraag gaat over een wegafsluiting in de Dahliastraat ter hoogte van nrs14-18 en 17-13  in Zelhem aan de Dahliastraat in Zelhem.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99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99.17 447195.55</meta:user-defined>
    <meta:user-defined meta:name="DC.title">APV vergunning: Dahliastraat in Zelhem, een wegafsluiting in de Dahliastraat ter hoogte van nrs14-18 en 17-13  in Zelhem</meta:user-defined>
    <meta:user-defined meta:name="OVERHEID.PostcodeHuisnummer/OVERHEIDop.postcodeHuisnummer">7021XZ 16</meta:user-defined>
    <meta:user-defined meta:name="OVERHEIDop.straatnaam">Dahliastraat</meta:user-defined>
    <meta:user-defined meta:name="OVERHEIDop.woonplaats">Zelhem</meta:user-defined>
    <meta:user-defined meta:name="DCTERMS.W3CDTF/DCTERMS.available">2019-11-21</meta:user-defined>
    <meta:user-defined meta:name="OVERHEIDop.externeBijlage">publiceerbare beschikking|exb-2019-55648</meta:user-defined>
    <meta:user-defined meta:name="DCTERMS.W3CDTF/OVERHEIDop.jaargang">2019</meta:user-defined>
    <meta:user-defined meta:name="OVERHEIDop.publicationIssue">282992</meta:user-defined>
    <meta:user-defined meta:name="OVERHEIDop.GmbID/DC.identifier">gmb-2019-282992</meta:user-defined>
    <meta:user-defined meta:name="OVERHEIDop.versieInformatie"/>
  </office:meta>
</office:document-meta>
</file>