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vergunning voor het plaatsen van twee bijgebouwen, Europaweg 2, 2711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     2, 2711AH Zoetermeer, aanlegvergunning voor het plaatsen van twee      bijgebouwen, WB20190601 (verzonden d.d. 08 nov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9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1 </meta:user-defined>
    <dc:language>nl</dc:language>
    <meta:user-defined meta:name="OVERHEID.EPSG28992/DC.spatial">93245 453072</meta:user-defined>
    <meta:user-defined meta:name="DC.title">Kennisgeving verlenging beslistermijn, aanlegvergunning voor het plaatsen van twee bijgebouwen, Europaweg 2, 2711AH,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90</meta:user-defined>
    <meta:user-defined meta:name="OVERHEIDop.GmbID/DC.identifier">gmb-2019-282990</meta:user-defined>
    <meta:user-defined meta:name="OVERHEIDop.versieInformatie"/>
  </office:meta>
</office:document-meta>
</file>