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andhistraat 109, 2131 PC, kozijnwijziging in de voorgevel van de woning, verzenddatum 18-11-2019, zaaknummer 3340863, olonummer 4759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8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3 479730</meta:user-defined>
    <meta:user-defined meta:name="DC.title">Verleende omgevingsvergunning (Flitsvergunning), Hoofddorp, Gandhistraat 109, 2131 PC, kozijnwijziging in de voorgevel van de woning, verzenddatum 18-11-2019, zaaknummer 3340863, olonummer 4759587.</meta:user-defined>
    <meta:user-defined meta:name="OVERHEID.PostcodeHuisnummer/OVERHEIDop.postcodeHuisnummer">2131PC 103</meta:user-defined>
    <meta:user-defined meta:name="OVERHEIDop.straatnaam">Gandhistraat</meta:user-defined>
    <meta:user-defined meta:name="OVERHEIDop.woonplaats">Hoofddor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89</meta:user-defined>
    <meta:user-defined meta:name="OVERHEIDop.GmbID/DC.identifier">gmb-2019-282989</meta:user-defined>
    <meta:user-defined meta:name="OVERHEIDop.versieInformatie"/>
  </office:meta>
</office:document-meta>
</file>