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oor het plaatsen van een in-/uitrit en herplant van zes tot acht bomen, Toneel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, Zoetermeer, kappen van twee      bomen voor het plaatsen van een in-/uitrit en herplant van zes tot acht      bomen, WB20190696 (verzonden d.d. 13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8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6 </meta:user-defined>
    <dc:language>nl</dc:language>
    <meta:user-defined meta:name="OVERHEID.EPSG28992/DC.spatial">94149 453776</meta:user-defined>
    <meta:user-defined meta:name="DC.title">Verleende omgevingsvergunning, kappen van twee bomen voor het plaatsen van een in-/uitrit en herplant van zes tot acht bomen, Toneellaan, Zoetermeer</meta:user-defined>
    <meta:user-defined meta:name="OVERHEID.PostcodeHuisnummer/OVERHEIDop.postcodeHuisnummer">2725</meta:user-defined>
    <meta:user-defined meta:name="OVERHEIDop.straatnaam">Toneellaa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86</meta:user-defined>
    <meta:user-defined meta:name="OVERHEIDop.GmbID/DC.identifier">gmb-2019-282986</meta:user-defined>
    <meta:user-defined meta:name="OVERHEIDop.versieInformatie"/>
  </office:meta>
</office:document-meta>
</file>