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Smaragd, voor nummer 1, 2719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maragd, voor nummer 1, 2719 SV Zoetermeer, kappen van een      onveilige boom en herplant van een boom,      WB20190732 (verzonden d.d. 14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2 </meta:user-defined>
    <dc:language>nl</dc:language>
    <meta:user-defined meta:name="OVERHEID.EPSG28992/DC.spatial">92716 450094</meta:user-defined>
    <meta:user-defined meta:name="DC.title">Verleende omgevingsvergunning, kappen van een onveilige boom en herplant van een boom, Smaragd, voor nummer 1, 2719 SV, Zoetermeer</meta:user-defined>
    <meta:user-defined meta:name="OVERHEID.PostcodeHuisnummer/OVERHEIDop.postcodeHuisnummer">2719SV 1</meta:user-defined>
    <meta:user-defined meta:name="OVERHEIDop.straatnaam">Smaragd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84</meta:user-defined>
    <meta:user-defined meta:name="OVERHEIDop.GmbID/DC.identifier">gmb-2019-282984</meta:user-defined>
    <meta:user-defined meta:name="OVERHEIDop.versieInformatie"/>
  </office:meta>
</office:document-meta>
</file>