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Badhoevedorp, t.h.v. kavel HLM03 H 4994 (Akerdijk 243), plaatsen van een steiger, 19-11-2019, zaaknummer 3343370, olonummer 46396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82982</text:span><text:line-break/><text:date style:data-style-name="dag" text:fixed="true" text:date-value="2019-11-21"/><text:line-break/><text:date style:data-style-name="jaar" text:fixed="true" text:date-value="2019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2982</text:span><text:date style:data-style-name="nicedate" text:fixed="true" text:date-value="2019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2982</text:span><text:date style:data-style-name="nicedate" text:fixed="true" text:date-value="2019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13800 484280</meta:user-defined>
    <meta:user-defined meta:name="DC.title">Aangevraagde omgevingsvergunning, Badhoevedorp, t.h.v. kavel HLM03 H 4994 (Akerdijk 243), plaatsen van een steiger, 19-11-2019, zaaknummer 3343370, olonummer 4639621.</meta:user-defined>
    <meta:user-defined meta:name="OVERHEID.PostcodeHuisnummer/OVERHEIDop.postcodeHuisnummer">1171RA 243</meta:user-defined>
    <meta:user-defined meta:name="OVERHEIDop.straatnaam">Akerdijk</meta:user-defined>
    <meta:user-defined meta:name="OVERHEIDop.woonplaats">Badhoevedorp</meta:user-defined>
    <meta:user-defined meta:name="DCTERMS.W3CDTF/DCTERMS.available">2019-11-21</meta:user-defined>
    <meta:user-defined meta:name="DCTERMS.W3CDTF/OVERHEIDop.jaargang">2019</meta:user-defined>
    <meta:user-defined meta:name="OVERHEIDop.publicationIssue">282982</meta:user-defined>
    <meta:user-defined meta:name="OVERHEIDop.GmbID/DC.identifier">gmb-2019-282982</meta:user-defined>
    <meta:user-defined meta:name="OVERHEIDop.versieInformatie"/>
  </office:meta>
</office:document-meta>
</file>