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ingetrokken - verleend (Lorbaan 4B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rbaan 4B te Veulen, </text:span>het gedeeltelijk intrekken van de omgevingsvergunning beperkte milieutoets zoals verleend op 23 juli 2014, nr. HZ-OMV-2012-0447.</text:p>
            <text:p text:style-name="common-al">(HZ-INT-2019-0005)</text:p>
            <text:p text:style-name="common-al">De intrekking betreft de activiteit(en):</text:p>
            <text:list text:style-name="id1-3-2-1-1-4">
              <text:list-item text:style-override="id1-3-2-1-1-4-1">
                <text:number>•</text:number>
                <text:p text:style-name="al">OBM (omgevingsvergunning beperkte milieutoets)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0 november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de naam en het adres van de indiener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2981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981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981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290.35 387599.08</meta:user-defined>
    <meta:user-defined meta:name="DC.title">Omgevingsvergunning - regulier - ingetrokken - verleend (Lorbaan 4B te Veulen)</meta:user-defined>
    <meta:user-defined meta:name="OVERHEID.PostcodeHuisnummer/OVERHEIDop.postcodeHuisnummer">5814AE 4b</meta:user-defined>
    <meta:user-defined meta:name="OVERHEIDop.straatnaam">Lorbaan</meta:user-defined>
    <meta:user-defined meta:name="OVERHEIDop.woonplaats">Veulen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981</meta:user-defined>
    <meta:user-defined meta:name="OVERHEIDop.GmbID/DC.identifier">gmb-2019-282981</meta:user-defined>
    <meta:user-defined meta:name="OVERHEIDop.versieInformatie"/>
  </office:meta>
</office:document-meta>
</file>