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onveilige bomen en herplant van twee bomen, Robijn, naast Juweellaan nummer 183 en 18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Robijn, naast Juweellaan nummer 183 en      185, Zoetermeer, kappen van twee onveilige bomen en herplant van twee      bomen, WB20190731 (verzonden d.d. 13 nov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979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7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7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31 </meta:user-defined>
    <dc:language>nl</dc:language>
    <meta:user-defined meta:name="OVERHEID.EPSG28992/DC.spatial">92745 450218</meta:user-defined>
    <meta:user-defined meta:name="DC.title">Verleende omgevingsvergunning, kappen van twee onveilige bomen en herplant van twee bomen, Robijn, naast Juweellaan nummer 183 en 185, Zoetermeer</meta:user-defined>
    <meta:user-defined meta:name="OVERHEID.PostcodeHuisnummer/OVERHEIDop.postcodeHuisnummer">2719</meta:user-defined>
    <meta:user-defined meta:name="OVERHEIDop.straatnaam">Robijn</meta:user-defined>
    <meta:user-defined meta:name="OVERHEIDop.woonplaats">Zoeterme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979</meta:user-defined>
    <meta:user-defined meta:name="OVERHEIDop.GmbID/DC.identifier">gmb-2019-282979</meta:user-defined>
    <meta:user-defined meta:name="OVERHEIDop.versieInformatie"/>
  </office:meta>
</office:document-meta>
</file>