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meet en instrumentenkast voor een seismisch monitoringstation, Langs de toegangsweg naar NAM locatie Zoetermeer-14 aansluitend op de Meer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gs de toegangsweg naar NAM locatie      Zoetermeer-14 aansluitend op de Meerpolder, Zoetermeer, plaatsen van een      meet en instrumentenkast voor een seismisch monitoringstation, WB20190473      (verzonden d.d. 13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7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3 </meta:user-defined>
    <dc:language>nl</dc:language>
    <meta:user-defined meta:name="OVERHEID.EPSG28992/DC.spatial">92582 454056</meta:user-defined>
    <meta:user-defined meta:name="DC.title">Verleende omgevingsvergunning, plaatsen van een meet en instrumentenkast voor een seismisch monitoringstation, Langs de toegangsweg naar NAM locatie Zoetermeer-14 aansluitend op de Meerpolder, Zoetermeer</meta:user-defined>
    <meta:user-defined meta:name="OVERHEID.PostcodeHuisnummer/OVERHEIDop.postcodeHuisnummer">2717</meta:user-defined>
    <meta:user-defined meta:name="OVERHEIDop.straatnaam">Meerpolder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75</meta:user-defined>
    <meta:user-defined meta:name="OVERHEIDop.GmbID/DC.identifier">gmb-2019-282975</meta:user-defined>
    <meta:user-defined meta:name="OVERHEIDop.versieInformatie"/>
  </office:meta>
</office:document-meta>
</file>