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Maraboeweg 1, 1118 EA, plaatsen van tijdelijke tenten, 18-11-2019, zaaknummer 3342984, olonummer 4783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74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974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729 478677</meta:user-defined>
    <meta:user-defined meta:name="DC.title">Aangevraagde omgevingsvergunning, Schiphol, Maraboeweg 1, 1118 EA, plaatsen van tijdelijke tenten, 18-11-2019, zaaknummer 3342984, olonummer 4783585.</meta:user-defined>
    <meta:user-defined meta:name="OVERHEID.PostcodeHuisnummer/OVERHEIDop.postcodeHuisnummer">1118EA 1</meta:user-defined>
    <meta:user-defined meta:name="OVERHEIDop.straatnaam">Maraboeweg</meta:user-defined>
    <meta:user-defined meta:name="OVERHEIDop.woonplaats">Schipho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974</meta:user-defined>
    <meta:user-defined meta:name="OVERHEIDop.GmbID/DC.identifier">gmb-2019-282974</meta:user-defined>
    <meta:user-defined meta:name="OVERHEIDop.versieInformatie"/>
  </office:meta>
</office:document-meta>
</file>