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enekamperweg 2 in Geesteren: Internationaal Concours Hippique CSI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nekamperweg 2 in Geesteren</text:p>
            <text:p text:style-name="common-al">
            <text:span text:style-name="nadrukvet">Wat en wanneer?</text:span>
          </text:p>
            <text:p text:style-name="common-al">Internationaal Concours Hippique CSI Twente van 17 tot en met 23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9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enekamperweg 2 in Geesteren: Internationaal Concours Hippique CSI Twen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8297</meta:user-defined>
    <meta:user-defined meta:name="OVERHEIDop.GmbID/DC.identifier">gmb-2019-282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36 493486</meta:user-defined>
    <meta:user-defined meta:name="OVERHEIDop.versieInformatie"/>
  </office:meta>
</office:document-meta>
</file>