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als gemeente Zetten, sectie B, perceelnummers 2731, 1946  te Zetten</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het realiseren van 19 woningen, 14 bergingen en 5 garages (Steenbeek) op locatie Kadastraal bekend als gemeente Zetten, sectie B, perceelnummers 2731, 1946  te Zetten. De aanvraag is geregistreerd onder zaaknummer HOV-19-26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296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6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6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46.63 438112.77</meta:user-defined>
    <meta:user-defined meta:name="DC.title">Kennisgeving ontvangst aanvraag omgevingsvergunning Kadastraal bekend als gemeente Zetten, sectie B, perceelnummers 2731, 1946  te Zetten</meta:user-defined>
    <meta:user-defined meta:name="OVERHEID.PostcodeHuisnummer/OVERHEIDop.postcodeHuisnummer">6671</meta:user-defined>
    <meta:user-defined meta:name="OVERHEIDop.straatnaam">Christine Herminelaan</meta:user-defined>
    <meta:user-defined meta:name="OVERHEIDop.woonplaats">Zetten</meta:user-defined>
    <meta:user-defined meta:name="DCTERMS.W3CDTF/DCTERMS.available">2019-11-27</meta:user-defined>
    <meta:user-defined meta:name="DCTERMS.W3CDTF/OVERHEIDop.jaargang">2019</meta:user-defined>
    <meta:user-defined meta:name="OVERHEIDop.publicationIssue">282967</meta:user-defined>
    <meta:user-defined meta:name="OVERHEIDop.GmbID/DC.identifier">gmb-2019-282967</meta:user-defined>
    <meta:user-defined meta:name="OVERHEIDop.versieInformatie"/>
  </office:meta>
</office:document-meta>
</file>