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nroerende-zaakbelastingen 2015 (vijf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24 september 2019 (nummer 19INT00240); </text:p>
            <text:p text:style-name="al"/>
            <text:p text:style-name="al">gelet op artikel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nroerende-zaakbelastingen 2015 (vijf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, wordt vervangen door:</text:p>
            <text:p text:style-name="al">
            <text:span text:style-name="nadrukvet">Belastingtarieven</text:span>
          </text:p>
            <text:p text:style-name="al"/>
            <text:p text:style-name="al">Artikel 5</text:p>
            <text:list text:style-name="id1-3-2-2-1-6">
              <text:list-item text:style-override="id1-3-2-2-1-6-1">
                <text:number>1.</text:number>
                <text:p text:style-name="al"> Het tarief van de belasting bedraagt een percentage van de heffingsmaatstaf­. Het percentage bedraagt voor:</text:p>
                <text:list text:style-name="id1-3-2-2-1-6-1-3">
                  <text:list-item text:style-override="id1-3-2-2-1-6-1-3-1">
                    <text:number>a.</text:number>
                    <text:p text:style-name="al"> de gebruikersbelasting 0,2280% </text:p>
                  </text:list-item>
                  <text:list-item text:style-override="id1-3-2-2-1-6-1-3-2">
                    <text:number>b.</text:number>
                    <text:p text:style-name="al"> de eigenarenbelasting</text:p>
                    <text:list text:style-name="id1-3-2-2-1-6-1-3-2-3">
                      <text:list-item text:style-override="id1-3-2-2-1-6-1-3-2-3-1">
                        <text:number>1.</text:number>
                        <text:p text:style-name="al"> voor onroerende zaken die in hoofdzaak tot woning die­nen 0,1018% </text:p>
                      </text:list-item>
                      <text:list-item text:style-override="id1-3-2-2-1-6-1-3-2-3-2">
                        <text:number>2.</text:number>
                        <text:p text:style-name="al"> voor onroerende zaken die niet in hoofdzaak tot wo­ning dienen 0,3030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20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door de raad van de gemeente Schiedam in zijn openbare vergadering van 12 november 2019.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functie">J.W. Scherpenzeel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C.H.J. Lamers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2965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0 Gemeentewet]|[1.0:c:BWBR0005416&amp;artikel=220&amp;g=2014-12-05</meta:user-defined>
    <meta:user-defined meta:name="DC.source">artikel 220a Gemeentewet]|[1.0:c:BWBR0005416&amp;artikel=220a&amp;g=2014-12-05</meta:user-defined>
    <meta:user-defined meta:name="DC.source">artikel 220b Gemeentewet]|[1.0:c:BWBR0005416&amp;artikel=220b&amp;g=2014-12-05</meta:user-defined>
    <meta:user-defined meta:name="DC.source">artikel 220c Gemeentewet]|[1.0:c:BWBR0005416&amp;artikel=220c&amp;g=2014-12-05</meta:user-defined>
    <meta:user-defined meta:name="DC.source">artikel 220d Gemeentewet]|[1.0:c:BWBR0005416&amp;artikel=220d&amp;g=2014-12-05</meta:user-defined>
    <meta:user-defined meta:name="DC.source">artikel 220e Gemeentewet]|[1.0:c:BWBR0005416&amp;artikel=220e&amp;g=2014-12-05</meta:user-defined>
    <meta:user-defined meta:name="DC.source">artikel 220f Gemeentewet]|[1.0:c:BWBR0005416&amp;artikel=220e&amp;g=2014-12-05</meta:user-defined>
    <meta:user-defined meta:name="DC.source">artikel 220g Gemeentewet]|[1.0:c:BWBR0005416&amp;artikel=220g&amp;g=2014-12-05</meta:user-defined>
    <meta:user-defined meta:name="DC.source">artikel 220h Gemeentewet]|[1.0:c:BWBR0005416&amp;artikel=220h&amp;g=2014-12-05</meta:user-defined>
    <meta:user-defined meta:name="OVERHEIDop.referentienummer">19VR059</meta:user-defined>
    <meta:user-defined meta:name="DCTERMS.alternative">Verordening onroerende-zaakbelastingen 2015</meta:user-defined>
    <dc:language>nl</dc:language>
    <meta:user-defined meta:name="OVERHEID.Gemeente/DC.spatial">Schiedam</meta:user-defined>
    <meta:user-defined meta:name="DC.title">Verordening van de gemeenteraad van de gemeente Schiedam houdende regels omtrent de heffing en invordering van onroerende-zaakbelastingen (Verordening onroerende-zaakbelastingen 2015)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2965</meta:user-defined>
    <meta:user-defined meta:name="OVERHEIDop.betreftRegeling">CVDR344754_6</meta:user-defined>
    <meta:user-defined meta:name="xs:date/OVERHEIDop.startdatum">2019-11-26</meta:user-defined>
    <meta:user-defined meta:name="OVERHEIDop.GmbID/DC.identifier">gmb-2019-282965</meta:user-defined>
    <meta:user-defined meta:name="OVERHEIDop.versieInformatie"/>
  </office:meta>
</office:document-meta>
</file>