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een dakkapel, Bunuelstrook 115, 2726 S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unuelstrook 115, 2726 SB Zoetermeer,      vervangen van een dakkapel, WB20190712 (verzonden d.d. 14 november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2964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964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964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712 </meta:user-defined>
    <dc:language>nl</dc:language>
    <meta:user-defined meta:name="OVERHEID.EPSG28992/DC.spatial">93413 454157</meta:user-defined>
    <meta:user-defined meta:name="DC.title">Verleende omgevingsvergunning, vervangen van een dakkapel, Bunuelstrook 115, 2726 SB, Zoetermeer</meta:user-defined>
    <meta:user-defined meta:name="OVERHEID.PostcodeHuisnummer/OVERHEIDop.postcodeHuisnummer">2726SB 115</meta:user-defined>
    <meta:user-defined meta:name="OVERHEIDop.straatnaam">Bunuelstrook</meta:user-defined>
    <meta:user-defined meta:name="OVERHEIDop.woonplaats">Zoetermeer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964</meta:user-defined>
    <meta:user-defined meta:name="OVERHEIDop.GmbID/DC.identifier">gmb-2019-282964</meta:user-defined>
    <meta:user-defined meta:name="OVERHEIDop.versieInformatie"/>
  </office:meta>
</office:document-meta>
</file>