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straat 16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het aanbrengen van reclame op locatie Willemsstraat 16 te Elst. De aanvraag is geregistreerd onder zaaknummer HOV-19-2638.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9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23.89 436742.79</meta:user-defined>
    <meta:user-defined meta:name="DC.title">Kennisgeving ontvangst aanvraag omgevingsvergunning Willemsstraat 16 te Elst</meta:user-defined>
    <meta:user-defined meta:name="OVERHEID.PostcodeHuisnummer/OVERHEIDop.postcodeHuisnummer">6662DG 22</meta:user-defined>
    <meta:user-defined meta:name="OVERHEIDop.straatnaam">Halve Morgen</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2960</meta:user-defined>
    <meta:user-defined meta:name="OVERHEIDop.GmbID/DC.identifier">gmb-2019-282960</meta:user-defined>
    <meta:user-defined meta:name="OVERHEIDop.versieInformatie"/>
  </office:meta>
</office:document-meta>
</file>