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6-3">
      <text:list-level-style-bullet text:bullet-char="-" text:level="1">
        <style:list-level-properties text:min-label-width="10mm"/>
      </text:list-level-style-bullet>
    </text:list-style>
    <text:list-style style:name="id1-3-2-2-1-14-16-3-1">
      <text:list-level-style-bullet text:bullet-char="-" text:level="1">
        <style:list-level-properties text:min-label-width="10mm"/>
      </text:list-level-style-bullet>
    </text:list-style>
    <text:list-style style:name="id1-3-2-2-1-14-16-3-2">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van en voor de Zuid-Limburgse gemeenten als toezichthouder in de zin van artikel 5:11 van de Algemene wet bestuursrecht (verder te noemen Awb), Gulpen Wi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van de gemeente Gulpen-Wittem<text:span text:style-name="nadrukcur">,</text:span> ieder voor zover het zijn bevoegdheden betreft; </text:p>
            <text:p text:style-name="al">gelet op titel 5.2 van de Awb, alsmede op: </text:p>
            <text:p text:style-name="al"/>
            <text:list text:style-name="id1-3-2-2-1-5">
              <text:list-item text:style-override="id1-3-2-2-1-5-1">
                <text:number>-</text:number>
                <text:p text:style-name="al">Wet algemene bepalingen omgevingsrecht (artikel 5.1 en 5.10, derde lid)</text:p>
              </text:list-item>
              <text:list-item text:style-override="id1-3-2-2-1-5-2">
                <text:number>-</text:number>
                <text:p text:style-name="al">Wet ruimtelijke ordening (artikel 7.1)</text:p>
              </text:list-item>
              <text:list-item text:style-override="id1-3-2-2-1-5-3">
                <text:number>-</text:number>
                <text:p text:style-name="al">Wet milieubeheer (artikel 18.1a juncto artikel 18.2)</text:p>
              </text:list-item>
              <text:list-item text:style-override="id1-3-2-2-1-5-4">
                <text:number>-</text:number>
                <text:p text:style-name="al">Monumentenwet 1988 (artikel 63, tweede en derde lid)</text:p>
              </text:list-item>
              <text:list-item text:style-override="id1-3-2-2-1-5-5">
                <text:number>-</text:number>
                <text:p text:style-name="al">Wet geluidhinder (artikel 148)</text:p>
              </text:list-item>
              <text:list-item text:style-override="id1-3-2-2-1-5-6">
                <text:number>-</text:number>
                <text:p text:style-name="al">Wet bodembescherming (artikel 95)</text:p>
              </text:list-item>
              <text:list-item text:style-override="id1-3-2-2-1-5-7">
                <text:number>-</text:number>
                <text:p text:style-name="al">Leegstandwet (artikel 17)</text:p>
              </text:list-item>
              <text:list-item text:style-override="id1-3-2-2-1-5-8">
                <text:number>-</text:number>
                <text:p text:style-name="al">Het Besluit bodemkwaliteit (artikel 4, derde lid)</text:p>
              </text:list-item>
              <text:list-item text:style-override="id1-3-2-2-1-5-9">
                <text:number>-</text:number>
                <text:p text:style-name="al">Drank- en Horecawet (artikel 41, eerste lid, onder b)</text:p>
              </text:list-item>
              <text:list-item text:style-override="id1-3-2-2-1-5-10">
                <text:number>-</text:number>
                <text:p text:style-name="al">Wegenverkeerswet (artikel 170, eerste lid)</text:p>
              </text:list-item>
              <text:list-item text:style-override="id1-3-2-2-1-5-11">
                <text:number>-</text:number>
                <text:p text:style-name="al">Wet basisregistratie personen (artikel 4.2)</text:p>
              </text:list-item>
              <text:list-item text:style-override="id1-3-2-2-1-5-12">
                <text:number>-</text:number>
                <text:p text:style-name="al">Huisvestingwet (artikel 32 en artikel 33, eerste lid) </text:p>
              </text:list-item>
              <text:list-item text:style-override="id1-3-2-2-1-5-13">
                <text:number>-</text:number>
                <text:p text:style-name="al">Woningwet (artikel 92, eerste lid)</text:p>
              </text:list-item>
              <text:list-item text:style-override="id1-3-2-2-1-5-14">
                <text:number>-</text:number>
                <text:p text:style-name="al">Wet op de Kansspelen (artikel 34, tweede lid)</text:p>
              </text:list-item>
              <text:list-item text:style-override="id1-3-2-2-1-5-15">
                <text:number>-</text:number>
                <text:p text:style-name="al">-      Wet op de Veiligheidsregio’s (artikel 61, derde lid)</text:p>
              </text:list-item>
              <text:list-item text:style-override="id1-3-2-2-1-5-16">
                <text:number>-</text:number>
                <text:p text:style-name="al">Lokale wetgeving voor het handhaven van de openbare ruimte zoals: </text:p>
                <text:list text:style-name="id1-3-2-2-1-5-16-3">
                  <text:list-item text:style-override="id1-3-2-2-1-5-16-3-1">
                    <text:number>-</text:number>
                    <text:p text:style-name="al">Algemene plaatselijke verordening (artikel 6:2)</text:p>
                  </text:list-item>
                  <text:list-item text:style-override="id1-3-2-2-1-5-16-3-2">
                    <text:number>-</text:number>
                    <text:p text:style-name="al"> Marktverordening </text:p>
                  </text:list-item>
                </text:list>
              </text:list-item>
            </text:list>
            <text:p text:style-name="al"> </text:p>
            <text:p text:style-name="al">
            <text:span text:style-name="nadrukvet">Let op: Iedere gemeente moet nakijken voor welke wetgeving zij de buitengewoon opsporingsambtenaar van de andere gemeenten willen aanwijzen en op basis hiervan bovenstaande opsomming aanpassen. Met name de gemeentelijke wetgeving kan anders zijn. In het aanwijzingsbesluit of op de pasjes van de eigen buitengewoon opsporingsambtenaar kun je zien waar de eigen buitengewoon opsporingsambtenaren voor zijn aangewezen. </text:span>
          </text:p>
            <text:p text:style-name="al">      </text:p>
            <text:p text:style-name="al">Overwegende dat de gemeente Beek, Beekdaelen, Brunssum, Eijsden-Margraten, Gulpen-Wittem, Heerlen, Kerkrade, Landgraaf, Maastricht, Meerssen, Simpelveld, Sittard-Geleen, Stein, Vaals, Valkenburg aan de Geul en Voerendaal het ‘Samenwerkingsconvenant Handhaving Openbare Ruimte Gemeenten Zuid-Limburg 2019’ met ingang van 1 februari 2019 hebben ondertekend met betrekking tot de inzet van de buitengewoon opsporingsambtenaren openbare ruimte domein I op elkaars grondgebied. </text:p>
            <text:p text:style-name="al"> </text:p>
            <text:p text:style-name="al">
            <text:span text:style-name="nadrukvet">BESLUITEN </text:span>
          </text:p>
            <text:p text:style-name="al"> </text:p>
            <text:p text:style-name="al">De buitengewoon opsporingsambtenaren openbare ruimte domein I die in dienst zijn (bezoldigd) bij de gemeente Beek, Beekdaelen, Brunssum, Eijsden-Margraten, Gulpen-Wittem, Heerlen, Kerkrade, Landgraaf, Maastricht, Meerssen, Simpelveld, Sittard-Geleen, Stein, Vaals, Valkenburg aan de Geul en Voerendaal enkel voor de bevoegdheden die binnen de taakomschrijving van de buitengewoon opsporingsambtenaar vallen aan te wijzen als toezichthouder in de zin van artikel 5:11 van de Awb juncto:  </text:p>
            <text:list text:style-name="id1-3-2-2-1-14">
              <text:list-item text:style-override="id1-3-2-2-1-14-1">
                <text:number>-</text:number>
                <text:p text:style-name="al">Wet algemene bepalingen omgevingsrecht (artikel 5.1 en 5.10, derde lid)</text:p>
              </text:list-item>
              <text:list-item text:style-override="id1-3-2-2-1-14-2">
                <text:number>-</text:number>
                <text:p text:style-name="al">Wet ruimtelijke ordening (artikel 7.1)</text:p>
              </text:list-item>
              <text:list-item text:style-override="id1-3-2-2-1-14-3">
                <text:number>-</text:number>
                <text:p text:style-name="al">Wet milieubeheer (artikel 18.1a juncto artikel 18.2)</text:p>
              </text:list-item>
              <text:list-item text:style-override="id1-3-2-2-1-14-4">
                <text:number>-</text:number>
                <text:p text:style-name="al">Monumentenwet 1988 (artikel 63, tweede en derde lid)</text:p>
              </text:list-item>
              <text:list-item text:style-override="id1-3-2-2-1-14-5">
                <text:number>-</text:number>
                <text:p text:style-name="al">Wet geluidhinder (artikel 148)</text:p>
              </text:list-item>
              <text:list-item text:style-override="id1-3-2-2-1-14-6">
                <text:number>-</text:number>
                <text:p text:style-name="al">Wet bodembescherming (artikel 95)</text:p>
              </text:list-item>
              <text:list-item text:style-override="id1-3-2-2-1-14-7">
                <text:number>-</text:number>
                <text:p text:style-name="al">Leegstandwet (artikel 17)</text:p>
              </text:list-item>
              <text:list-item text:style-override="id1-3-2-2-1-14-8">
                <text:number>-</text:number>
                <text:p text:style-name="al">Het Besluit bodemkwaliteit (artikel 4, derde lid)</text:p>
              </text:list-item>
              <text:list-item text:style-override="id1-3-2-2-1-14-9">
                <text:number>-</text:number>
                <text:p text:style-name="al">Drank- en Horecawet (artikel 41, eerste lid, onder b)</text:p>
              </text:list-item>
              <text:list-item text:style-override="id1-3-2-2-1-14-10">
                <text:number>-</text:number>
                <text:p text:style-name="al">Wegenverkeerswet (artikel 170, eerste lid)</text:p>
              </text:list-item>
              <text:list-item text:style-override="id1-3-2-2-1-14-11">
                <text:number>-</text:number>
                <text:p text:style-name="al">Wet basisregistratie personen (artikel 4.2)</text:p>
              </text:list-item>
              <text:list-item text:style-override="id1-3-2-2-1-14-12">
                <text:number>-</text:number>
                <text:p text:style-name="al">Huisvestingwet (artikel 32 en artikel 33, eerste lid) </text:p>
              </text:list-item>
              <text:list-item text:style-override="id1-3-2-2-1-14-13">
                <text:number>-</text:number>
                <text:p text:style-name="al">Woningwet (artikel 92, eerste lid)</text:p>
              </text:list-item>
              <text:list-item text:style-override="id1-3-2-2-1-14-14">
                <text:number>-</text:number>
                <text:p text:style-name="al">Wet op de Kansspelen (artikel 34, tweede lid)</text:p>
              </text:list-item>
              <text:list-item text:style-override="id1-3-2-2-1-14-15">
                <text:number>-</text:number>
                <text:p text:style-name="al">Wet op de Veiligheidsregio’s (artikel 61, derde lid)</text:p>
              </text:list-item>
              <text:list-item text:style-override="id1-3-2-2-1-14-16">
                <text:number>-</text:number>
                <text:p text:style-name="al">Lokale wetgeving voor het handhaven van de openbare ruimte zoals: </text:p>
                <text:list text:style-name="id1-3-2-2-1-14-16-3">
                  <text:list-item text:style-override="id1-3-2-2-1-14-16-3-1">
                    <text:number>-</text:number>
                    <text:p text:style-name="al">Algemene plaatselijke verordening (artikel 6:2)</text:p>
                  </text:list-item>
                  <text:list-item text:style-override="id1-3-2-2-1-14-16-3-2">
                    <text:number>-</text:number>
                    <text:p text:style-name="al">Marktverordening</text:p>
                  </text:list-item>
                </text:list>
              </text:list-item>
            </text:list>
            <text:p text:style-name="al"> </text:p>
            <text:p text:style-name="al">Dit besluit treedt op 1 maart 2019 in werking.</text:p>
            <text:p text:style-name="al"/>
            <text:p text:style-name="al">Gulpen, 25 januari 2019 </text:p>
            <text:p text:style-name="al">Het college voornoemd, </text:p>
            <text:p text:style-name="al">de secretaris,</text:p>
            <text:p text:style-name="al">J.G.A. Kusters  MCM</text:p>
            <text:p text:style-name="al"/>
            <text:p text:style-name="al">de burgemeester,</text:p>
            <text:p text:style-name="al">Ing. N.H.C. Ramaekers-Rutje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on opsporingsambtenaar van en voor de Zuid-Limburgse gemeenten als toezichthouder in de zin van artikel 5:11 van de Algemene wet bestuursrecht (verder te noemen Awb), Gulpen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96</meta:user-defined>
    <meta:user-defined meta:name="OVERHEIDop.GmbID/DC.identifier">gmb-2019-28296</meta:user-defined>
    <meta:user-defined meta:name="OVERHEID.TaxonomieBeleidsagenda/OVERHEID.category">Bestuur | Organisatie en beleid</meta:user-defined>
    <meta:user-defined meta:name="OVERHEID.Gemeente/DC.spatial">Gulpen-Wittem</meta:user-defined>
    <meta:user-defined meta:name="DC.source">titel 5.2 van de Algemene wet bestuursrecht;1.0:c:BWBR0005537&amp;titeldeel=5.2&amp;g=2019-01-01</meta:user-defined>
    <meta:user-defined meta:name="DCTERMS.alternative">Aanwijzingsbesluit buitengewoon opsporingsambtenaar van en voor de  Zuid-Limburgse gemeenten als toezichthouder in de zin van artikel 5:11 van de Algemene wet bestuursrecht (verder te noemen Awb) </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