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invordering van liggeld voor woonschepen (Verordening liggeld voor woonschepen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 voor woonschepen gemeente Haarlemmermeer 2020 </text:p>
            <text:p text:style-name="al">("Verordening liggeld voor woonschep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Artikel</text:span> <text:span text:style-name="artikel_kop_nr">2</text:span> Belastbaar feit </text:p>
            <text:p text:style-name="al">Onder de naam 'liggeld voor woonschepen' wordt een recht geheven voor het innemen van een ligplaats met een woonschip op de aangewezen ligplaats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Het recht als bedoeld in artikel 2 wordt geheven naar de lengte van het woonschip en bedraagt per belastingjaar per woonschip:</text:p>
            <text:list text:style-name="id1-3-2-2-4-3">
              <text:list-item text:style-override="id1-3-2-2-4-3-1">
                <text:number>1.</text:number>
                <text:p text:style-name="al">voor de eerste 15 meter lengte van het woonschip, € 403,27;</text:p>
              </text:list-item>
              <text:list-item text:style-override="id1-3-2-2-4-3-2">
                <text:number>2.</text:number>
                <text:p text:style-name="al">voor elke meter of gedeelte daarvan waarmee het woonschip de lengte van 15 meter overschrijdt, bovendien € 56,5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7-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het liggeld voor woonschep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ggeld voor woonschepen 2019", vastgesteld bij raadsbesluit van 1 november 2018, nummer 2018/0061377, wordt ingetrokken met ingang van 1 januari 2020,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liggeld voor woonschepen 2020".</text:p>
              </text:list-item>
            </text:list>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95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ggeld voor woonschepen 2020</meta:user-defined>
    <dc:language>nl</dc:language>
    <meta:user-defined meta:name="OVERHEID.Gemeente/DC.spatial">Haarlemmermeer</meta:user-defined>
    <meta:user-defined meta:name="DC.title">Verordening van de gemeenteraad van de gemeente Haarlemmermeer houdende regels omtrent de heffing en invordering van liggeld voor woonschepen (Verordening liggeld voor woonschepen 2020)</meta:user-defined>
    <meta:user-defined meta:name="DCTERMS.W3CDTF/DCTERMS.available">2019-11-21</meta:user-defined>
    <meta:user-defined meta:name="DCTERMS.W3CDTF/OVERHEIDop.jaargang">2019</meta:user-defined>
    <meta:user-defined meta:name="OVERHEIDop.publicationIssue">282959</meta:user-defined>
    <meta:user-defined meta:name="OVERHEIDop.betreftRegeling">CVDR629464_1</meta:user-defined>
    <meta:user-defined meta:name="xs:date/OVERHEIDop.startdatum">2019-11-22</meta:user-defined>
    <meta:user-defined meta:name="OVERHEIDop.GmbID/DC.identifier">gmb-2019-282959</meta:user-defined>
    <meta:user-defined meta:name="OVERHEIDop.versieInformatie"/>
  </office:meta>
</office:document-meta>
</file>