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aardmeesweg 19, het aanbrengen van reclame aanduidingen en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november 2019  een omgevingsvergunning verleend voor het aanbrengen van reclame aanduidingen en vlaggenmasten, activiteit 1*, op de locatie Baardmeesweg 19. De vergunning heeft dossiernummer: 19Z0003356.</text:p>
            <text:p text:style-name="common-al"/>
            <text:p text:style-name="common-al">Ter inzage</text:p>
            <text:p text:style-name="common-al">De stukken liggen vanaf 27 nov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295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5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5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56</meta:user-defined>
    <dc:language>nl</dc:language>
    <meta:user-defined meta:name="OVERHEID.EPSG28992/DC.spatial">163342 486414</meta:user-defined>
    <meta:user-defined meta:name="DC.title">Gemeente Zeewolde, verleende omgevingsvergunning, Baardmeesweg 19, het aanbrengen van reclame aanduidingen en vlaggenmasten</meta:user-defined>
    <meta:user-defined meta:name="OVERHEID.PostcodeHuisnummer/OVERHEIDop.postcodeHuisnummer">3898LD 19</meta:user-defined>
    <meta:user-defined meta:name="OVERHEIDop.straatnaam">Baardmeesweg</meta:user-defined>
    <meta:user-defined meta:name="OVERHEIDop.woonplaats">Zeewold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2958</meta:user-defined>
    <meta:user-defined meta:name="OVERHEIDop.GmbID/DC.identifier">gmb-2019-282958</meta:user-defined>
    <meta:user-defined meta:name="OVERHEIDop.versieInformatie"/>
  </office:meta>
</office:document-meta>
</file>