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Lichtjestocht 2019 op 19 december 2019 bij Sutfene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9 november 2019 is een evenementenvergunning verleend Lichtjestocht 2019 op 19 december 2019 bij Sutfene in Zutphen.</text:p>
            <text:p text:style-name="common-al">De vergunning geldt voor wandeltochten langs de route verlicht met waxinelichtjes, diverse activiteiten langs de route, draaiorgel, engel, vuurkorf en midwinterhoornblazer, het laten horen van onversterkte muziek, het schenken van zwak alcoholhoudende dranken en het plaatsen van objecten. </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7 novem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95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5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5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1029 462234</meta:user-defined>
    <meta:user-defined meta:name="DC.title">Gemeente Zutphen, Lichtjestocht 2019 op 19 december 2019 bij Sutfene in Zutphen</meta:user-defined>
    <meta:user-defined meta:name="OVERHEID.PostcodeHuisnummer/OVERHEIDop.postcodeHuisnummer">7201AA 3 2</meta:user-defined>
    <meta:user-defined meta:name="OVERHEIDop.straatnaam">Coehoornsingel</meta:user-defined>
    <meta:user-defined meta:name="OVERHEIDop.woonplaats">Zutphen</meta:user-defined>
    <meta:user-defined meta:name="DCTERMS.W3CDTF/DCTERMS.available">2019-11-27</meta:user-defined>
    <meta:user-defined meta:name="DCTERMS.W3CDTF/OVERHEIDop.jaargang">2019</meta:user-defined>
    <meta:user-defined meta:name="OVERHEIDop.publicationIssue">282954</meta:user-defined>
    <meta:user-defined meta:name="OVERHEIDop.GmbID/DC.identifier">gmb-2019-282954</meta:user-defined>
    <meta:user-defined meta:name="OVERHEIDop.versieInformatie"/>
  </office:meta>
</office:document-meta>
</file>