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ing subsidieplafond Subsidieverordening Sociale Volkshuisvesting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uenen, gelet op artikel 6 eerste lid van de Subsidieverordening sociale volkshuisvesting 2019 besluit:</text:p>
            <text:p text:style-name="common-al"/>
            <text:p text:style-name="common-al">1. Het subsidieplafond voor het tijdvak 21 november 2019 tot en met 30 juni 2019 vast te stellen op € 175.000,00.</text:p>
            <text:p text:style-name="common-al">2. Dat dit besluit op 21 november 2019  in werking treedt.</text:p>
            <text:p text:style-name="common-al">3. Dat dit besluit kan worden aangehaald als: Besluit tot vaststelling van het subsidieplafond van Subsidieverordening Sociale Volkshuisvesting 2019 voor het tijdvak 21 november 2019 tot en met 30 juni 2019.</text:p>
            <text:p text:style-name="common-al"/>
            <text:p text:style-name="common-al"/>
            <text:p text:style-name="common-al">De wijze van verdeling van de subsidie is opgenomen in artikel 6 tweede lid van de Subsidieverordening Sociale Volkshuisvesting 2019. Subsidieaanvragen worden in volgorde van binnenkomst behandeld, waarbij aanvragen met dezelfde ontvangstdatum worden gerangschikt door loting voor zover op die datum het subsidieplafond wordt overschreden.</text:p>
            <text:p text:style-name="common-al"/>
            <text:p text:style-name="common-al">Aldus vastgesteld in de vergadering van het college op 19 november 2019,</text:p>
            <text:p text:style-name="common-al"/>
            <text:p text:style-name="common-al">De secretaris, J. van Vlerken</text:p>
            <text:p text:style-name="common-al">De burgemeester, M.J. Houb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294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4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4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Nuenen, Gerwen en Nederwetten</meta:user-defined>
    <meta:user-defined meta:name="OVERHEID.Informatietype/DC.type">officiële publicatie</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Huisvesting | Organisatie en beleid</meta:user-defined>
    <dc:language>nl</dc:language>
    <meta:user-defined meta:name="OVERHEID.Gemeente/DC.spatial">Nuenen, Gerwen en Nederwetten</meta:user-defined>
    <meta:user-defined meta:name="DC.title">Besluit tot vaststelling subsidieplafond Subsidieverordening Sociale Volkshuisvesting 2019</meta:user-defined>
    <meta:user-defined meta:name="DCTERMS.W3CDTF/DCTERMS.available">2019-11-21</meta:user-defined>
    <meta:user-defined meta:name="DCTERMS.W3CDTF/OVERHEIDop.jaargang">2019</meta:user-defined>
    <meta:user-defined meta:name="OVERHEIDop.publicationIssue">282949</meta:user-defined>
    <meta:user-defined meta:name="OVERHEIDop.GmbID/DC.identifier">gmb-2019-282949</meta:user-defined>
    <meta:user-defined meta:name="OVERHEIDop.versieInformatie"/>
  </office:meta>
</office:document-meta>
</file>