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de woning en schuur, Ruijgenbosweg 65, 6961 GT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oktober 2019 een sloopmelding ingediend voor:</text:p>
            <text:p text:style-name="common-al">Status: melding</text:p>
            <text:p text:style-name="common-al">Locatie: Ruijgenbosweg 65, 6961 GT Eerbeek</text:p>
            <text:p text:style-name="common-al">Voor: de totaalsloop van de woning en schuur</text:p>
            <text:p text:style-name="common-al">Zaakdossier: DOS-2019-08879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94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11 456903</meta:user-defined>
    <meta:user-defined meta:name="DC.title">Gemeente Brummen - sloopmelding, voor de totaalsloop van de woning en schuur, Ruijgenbosweg 65, 6961 GT Eerbeek</meta:user-defined>
    <meta:user-defined meta:name="OVERHEID.PostcodeHuisnummer/OVERHEIDop.postcodeHuisnummer">6961GT 65</meta:user-defined>
    <meta:user-defined meta:name="OVERHEIDop.straatnaam">Ruijgenbosweg</meta:user-defined>
    <meta:user-defined meta:name="OVERHEIDop.woonplaats">Eerbe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45</meta:user-defined>
    <meta:user-defined meta:name="OVERHEIDop.GmbID/DC.identifier">gmb-2019-282945</meta:user-defined>
    <meta:user-defined meta:name="OVERHEIDop.versieInformatie"/>
  </office:meta>
</office:document-meta>
</file>