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entwintig jonge bomen voor de bouw van een hotel en herplant van meerdere bomen, Zilv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Zilverstraat, Zoetermeer, kappen van zesentwintig      jonge bomen voor de bouw van een hotel en herplant van meerdere bomen,      WB20190770 (ontvangen d.d. 14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70 </meta:user-defined>
    <dc:language>nl</dc:language>
    <meta:user-defined meta:name="OVERHEID.EPSG28992/DC.spatial">94484 450834</meta:user-defined>
    <meta:user-defined meta:name="DC.title">Aanvraag omgevingsvergunning, kappen van zesentwintig jonge bomen voor de bouw van een hotel en herplant van meerdere bomen, Zilverstraat, Zoetermeer</meta:user-defined>
    <meta:user-defined meta:name="OVERHEID.PostcodeHuisnummer/OVERHEIDop.postcodeHuisnummer">2718RP 39</meta:user-defined>
    <meta:user-defined meta:name="OVERHEIDop.straatnaam">Zilverstraat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42</meta:user-defined>
    <meta:user-defined meta:name="OVERHEIDop.GmbID/DC.identifier">gmb-2019-282942</meta:user-defined>
    <meta:user-defined meta:name="OVERHEIDop.versieInformatie"/>
  </office:meta>
</office:document-meta>
</file>