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een boom, Vreebos, naast nummer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reebos, naast nummer 6, kappen van twee      bomen vanwege schaduwoverlast en herplant van een boom WB20190760     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4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0 </meta:user-defined>
    <dc:language>nl</dc:language>
    <meta:user-defined meta:name="OVERHEID.EPSG28992/DC.spatial">91944 452799</meta:user-defined>
    <meta:user-defined meta:name="DC.title">Aanvraag omgevingsvergunning, kappen van twee bomen vanwege schaduwoverlast en herplant van een boom, Vreebos, naast nummer 6, Zoetermeer</meta:user-defined>
    <meta:user-defined meta:name="OVERHEID.PostcodeHuisnummer/OVERHEIDop.postcodeHuisnummer">2716JR 68</meta:user-defined>
    <meta:user-defined meta:name="OVERHEIDop.straatnaam">Vreebos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41</meta:user-defined>
    <meta:user-defined meta:name="OVERHEIDop.GmbID/DC.identifier">gmb-2019-282941</meta:user-defined>
    <meta:user-defined meta:name="OVERHEIDop.versieInformatie"/>
  </office:meta>
</office:document-meta>
</file>