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 en herplant van een boom, Spectrumsingel, voor nummer 1, 2718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pectrumsingel, voor nummer 1, 2718 CZ      Zoetermeer, kappen van een boom vanwege schaduwoverlast en herplant van      een boom, WB20190758 (ontvangen d.d. 11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3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3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3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8 </meta:user-defined>
    <dc:language>nl</dc:language>
    <meta:user-defined meta:name="OVERHEID.EPSG28992/DC.spatial">93048 450475</meta:user-defined>
    <meta:user-defined meta:name="DC.title">Aanvraag omgevingsvergunning, kappen van een boom vanwege schaduwoverlast en herplant van een boom, Spectrumsingel, voor nummer 1, 2718 CZ, Zoetermeer</meta:user-defined>
    <meta:user-defined meta:name="OVERHEID.PostcodeHuisnummer/OVERHEIDop.postcodeHuisnummer">2718CZ 1</meta:user-defined>
    <meta:user-defined meta:name="OVERHEIDop.straatnaam">Spectrumsingel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39</meta:user-defined>
    <meta:user-defined meta:name="OVERHEIDop.GmbID/DC.identifier">gmb-2019-282939</meta:user-defined>
    <meta:user-defined meta:name="OVERHEIDop.versieInformatie"/>
  </office:meta>
</office:document-meta>
</file>