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 Jaagpad 60 in Nieuwveen - Aanvraag dakkapel voorzijde Nieuwveens Jaagpad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60 in Nieuwveen - zaak nr. W-2019-0329 - aanvraag  omgevingsvergunning  voor Aanvraag dakkapel voorzijde Nieuwveens Jaagpad 60 - ingekomen 16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293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3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39 470023</meta:user-defined>
    <meta:user-defined meta:name="DC.title">Aanvraag omgevingsvergunning ingekomen, Nieuwveens Jaagpad 60 in Nieuwveen - Aanvraag dakkapel voorzijde Nieuwveens Jaagpad 60</meta:user-defined>
    <meta:user-defined meta:name="OVERHEID.PostcodeHuisnummer/OVERHEIDop.postcodeHuisnummer">2441EK 60</meta:user-defined>
    <meta:user-defined meta:name="OVERHEIDop.straatnaam">Nieuwveens Jaagpad</meta:user-defined>
    <meta:user-defined meta:name="OVERHEIDop.woonplaats">Nieuwve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36</meta:user-defined>
    <meta:user-defined meta:name="OVERHEIDop.GmbID/DC.identifier">gmb-2019-282936</meta:user-defined>
    <meta:user-defined meta:name="OVERHEIDop.versieInformatie"/>
  </office:meta>
</office:document-meta>
</file>