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896</text:span>
          </text:p>
            <text:p text:style-name="common-al">Gemeente Amstelveen heeft op 19 november 2019 een besluit genomen op de aanvraag evenementenvergunning voor Winter Village Amstelveen van 5 december 2019 tot en met 5 januari 2020. De locatie is Stadsplein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93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3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3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evenementenvergunning toegekend - Stadsplein in Amstelvee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32</meta:user-defined>
    <meta:user-defined meta:name="OVERHEIDop.GmbID/DC.identifier">gmb-2019-282932</meta:user-defined>
    <meta:user-defined meta:name="OVERHEIDop.versieInformatie"/>
  </office:meta>
</office:document-meta>
</file>