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op-/afrit, Saloméschouw 101, 2726 J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aloméschouw 101, 2726 JR Zoetermeer,      aanleggen van een op-/afrit, WB20190772 (ontvangen d.d. 14 november 2019);      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93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3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3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72 </meta:user-defined>
    <dc:language>nl</dc:language>
    <meta:user-defined meta:name="OVERHEID.EPSG28992/DC.spatial">93964 453435</meta:user-defined>
    <meta:user-defined meta:name="DC.title">Aanvraag omgevingsvergunning, aanleggen van een op-/afrit, Saloméschouw 101, 2726 JR, Zoetermeer</meta:user-defined>
    <meta:user-defined meta:name="OVERHEID.PostcodeHuisnummer/OVERHEIDop.postcodeHuisnummer">2726JR 101</meta:user-defined>
    <meta:user-defined meta:name="OVERHEIDop.straatnaam">Saloméschouw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31</meta:user-defined>
    <meta:user-defined meta:name="OVERHEIDop.GmbID/DC.identifier">gmb-2019-282931</meta:user-defined>
    <meta:user-defined meta:name="OVERHEIDop.versieInformatie"/>
  </office:meta>
</office:document-meta>
</file>