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 en herplant van een boom, Ruimtebaan, tegenover nummer 215, 2728 M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uimtebaan, tegenover nummer 215, 2728 ML      Zoetermeer, kappen van een boom vanwege schaduwoverlast en herplant van      een boom, WB20190759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2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9 </meta:user-defined>
    <dc:language>nl</dc:language>
    <meta:user-defined meta:name="OVERHEID.EPSG28992/DC.spatial">95706 454262</meta:user-defined>
    <meta:user-defined meta:name="DC.title">Aanvraag omgevingsvergunning, kappen van een boom vanwege schaduwoverlast en herplant van een boom, Ruimtebaan, tegenover nummer 215, 2728 ML, Zoetermeer</meta:user-defined>
    <meta:user-defined meta:name="OVERHEID.PostcodeHuisnummer/OVERHEIDop.postcodeHuisnummer">2728ML 215</meta:user-defined>
    <meta:user-defined meta:name="OVERHEIDop.straatnaam">Ruimtebaa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27</meta:user-defined>
    <meta:user-defined meta:name="OVERHEIDop.GmbID/DC.identifier">gmb-2019-282927</meta:user-defined>
    <meta:user-defined meta:name="OVERHEIDop.versieInformatie"/>
  </office:meta>
</office:document-meta>
</file>