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een garagedeur en plaatsen van een kozijn, Moezelstroom 3, 2721 D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oezelstroom 3, 2721 DK Zoetermeer,      verwijderen van een garagedeur en plaatsen van een kozijn, WB20190762      (ontvangen d.d. 11 november 2019); 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1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1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1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62 </meta:user-defined>
    <dc:language>nl</dc:language>
    <meta:user-defined meta:name="OVERHEID.EPSG28992/DC.spatial">97580 452899</meta:user-defined>
    <meta:user-defined meta:name="DC.title">Aanvraag omgevingsvergunning, verwijderen van een garagedeur en plaatsen van een kozijn, Moezelstroom 3, 2721 DK, Zoetermeer</meta:user-defined>
    <meta:user-defined meta:name="OVERHEID.PostcodeHuisnummer/OVERHEIDop.postcodeHuisnummer">2721DK 3</meta:user-defined>
    <meta:user-defined meta:name="OVERHEIDop.straatnaam">Moezelstroom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11</meta:user-defined>
    <meta:user-defined meta:name="OVERHEIDop.GmbID/DC.identifier">gmb-2019-282911</meta:user-defined>
    <meta:user-defined meta:name="OVERHEIDop.versieInformatie"/>
  </office:meta>
</office:document-meta>
</file>