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centrum: voor het organiseren van een Kerstmarkt in Wezu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erstmarkt Wezup, dat op 14 en 15 december 2019 plaatsvindt in Wezup.</text:p>
            <text:p text:style-name="common-al">Hierbij is toestemming verleend voor het plaatsen van: Een podium met een diameter van 7m en maximaal 1m hoog, Een oliebollenkraam, Toiletten.</text:p>
            <text:p text:style-name="common-al"/>
            <text:p text:style-name="common-al">Tevens is er ontheffing verleen op grond van artikel 4 lid 3 van de Zondagswet voor zover het evenement op zondag 15 december 2019 plaatsvindt voor 13.00 uur. </text:p>
            <text:p text:style-name="common-al"/>
            <text:p text:style-name="common-al">Het college van burgemeester en wethouders van Coevorden maakt bekend dat er </text:p>
            <text:p text:style-name="common-al">- een geluidsontheffing op grond van artikel 4:6 lid 2 APV is verleend voor:  14 december 2019 van 14:00-22:00 uur en 15 december 2019 van 10:00-18:00 uur.</text:p>
            <text:p text:style-name="common-al">- een ontheffing op grond van  art. 2: 10 lid 4 van de APV is verleend voor twee stuks spandoeken/borden langs N381, op privéterrein en langs Wezuperweg richting Zweeloo op privéterrein  van 12 november 2019 tot 17 december 2019.</text:p>
            <text:p text:style-name="common-al"/>
            <text:p text:style-name="common-al">Verzonden op 19 november 2019</text:p>
            <text:p text:style-name="common-al"/>
            <text:p text:style-name="common-al">Kenmerk 55192-2019</text:p>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91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1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1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837 536746</meta:user-defined>
    <meta:user-defined meta:name="DC.title">Wezup - centrum: voor het organiseren van een Kerstmarkt in Wezup</meta:user-defined>
    <meta:user-defined meta:name="OVERHEID.PostcodeHuisnummer/OVERHEIDop.postcodeHuisnummer">7852TB 7</meta:user-defined>
    <meta:user-defined meta:name="OVERHEIDop.straatnaam">Westeinde</meta:user-defined>
    <meta:user-defined meta:name="OVERHEIDop.woonplaats">Wezup</meta:user-defined>
    <meta:user-defined meta:name="DCTERMS.W3CDTF/DCTERMS.available">2019-11-21</meta:user-defined>
    <meta:user-defined meta:name="DCTERMS.W3CDTF/OVERHEIDop.jaargang">2019</meta:user-defined>
    <meta:user-defined meta:name="OVERHEIDop.publicationIssue">282910</meta:user-defined>
    <meta:user-defined meta:name="OVERHEIDop.GmbID/DC.identifier">gmb-2019-282910</meta:user-defined>
    <meta:user-defined meta:name="OVERHEIDop.versieInformatie"/>
  </office:meta>
</office:document-meta>
</file>