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Merwedestroom, tegenover nummer 7, 2721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erwedestroom, tegenover nummer 7, 2721 BV      Zoetermeer, kappen van een zieke boom en herplant van een boom, WB20190769      (ontvangen d.d. 14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0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0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0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9 </meta:user-defined>
    <dc:language>nl</dc:language>
    <meta:user-defined meta:name="OVERHEID.EPSG28992/DC.spatial">97433 452970</meta:user-defined>
    <meta:user-defined meta:name="DC.title">Aanvraag omgevingsvergunning, kappen van een zieke boom en herplant van een boom, Merwedestroom, tegenover nummer 7, 2721 BV, Zoetermeer</meta:user-defined>
    <meta:user-defined meta:name="OVERHEID.PostcodeHuisnummer/OVERHEIDop.postcodeHuisnummer">2721BV 7</meta:user-defined>
    <meta:user-defined meta:name="OVERHEIDop.straatnaam">Merwedestroom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09</meta:user-defined>
    <meta:user-defined meta:name="OVERHEIDop.GmbID/DC.identifier">gmb-2019-282909</meta:user-defined>
    <meta:user-defined meta:name="OVERHEIDop.versieInformatie"/>
  </office:meta>
</office:document-meta>
</file>