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Maatkampweg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Maatkampweg 22 te Baarn</text:span> (3742 XM) het realiseren van een aanbouw en perceelafscheiding (19-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89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9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44 468625</meta:user-defined>
    <meta:user-defined meta:name="DC.title">Gemeente Baarn Weigering omgevingsvergunning Maatkampweg 22</meta:user-defined>
    <meta:user-defined meta:name="OVERHEID.PostcodeHuisnummer/OVERHEIDop.postcodeHuisnummer">3742XM 22</meta:user-defined>
    <meta:user-defined meta:name="OVERHEIDop.straatnaam">Maatkampweg</meta:user-defined>
    <meta:user-defined meta:name="OVERHEIDop.woonplaats">Baarn</meta:user-defined>
    <meta:user-defined meta:name="DCTERMS.W3CDTF/DCTERMS.available">2019-11-21</meta:user-defined>
    <meta:user-defined meta:name="DCTERMS.W3CDTF/OVERHEIDop.jaargang">2019</meta:user-defined>
    <meta:user-defined meta:name="OVERHEIDop.publicationIssue">282895</meta:user-defined>
    <meta:user-defined meta:name="OVERHEIDop.GmbID/DC.identifier">gmb-2019-282895</meta:user-defined>
    <meta:user-defined meta:name="OVERHEIDop.versieInformatie"/>
  </office:meta>
</office:document-meta>
</file>