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7-10-2019 is:</text:p>
            <text:p text:style-name="common-al">Grace Triana Perangin Angin geboren op 17-09-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9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94</meta:user-defined>
    <meta:user-defined meta:name="OVERHEIDop.GmbID/DC.identifier">gmb-2019-282894</meta:user-defined>
    <meta:user-defined meta:name="OVERHEIDop.versieInformatie"/>
  </office:meta>
</office:document-meta>
</file>