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ndelaren van een boom vanwege schaduwoverlast, Geel Groenlaan, naast nummer 215, 2718 C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eel Groenlaan, naast nummer 215, 2718 CS Zoetermeer,      kandelaren van een boom vanwege schaduwoverlast, WB20190755 (ontvangen      d.d. 11 novem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89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9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9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5 </meta:user-defined>
    <dc:language>nl</dc:language>
    <meta:user-defined meta:name="OVERHEID.EPSG28992/DC.spatial">93330 450437</meta:user-defined>
    <meta:user-defined meta:name="DC.title">Aanvraag omgevingsvergunning, kandelaren van een boom vanwege schaduwoverlast, Geel Groenlaan, naast nummer 215, 2718 CS, Zoetermeer</meta:user-defined>
    <meta:user-defined meta:name="OVERHEID.PostcodeHuisnummer/OVERHEIDop.postcodeHuisnummer">2718CS 215</meta:user-defined>
    <meta:user-defined meta:name="OVERHEIDop.straatnaam">Geel-Groenlaan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92</meta:user-defined>
    <meta:user-defined meta:name="OVERHEIDop.GmbID/DC.identifier">gmb-2019-282892</meta:user-defined>
    <meta:user-defined meta:name="OVERHEIDop.versieInformatie"/>
  </office:meta>
</office:document-meta>
</file>