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19, Statenlaan 105, 5121 HC</text:span>
          </text:p>
            <text:p text:style-name="last-al">slopen opsta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Ingediende aanvragen, (geaccepteerde) meldingen en volledige sloopmeldingen liggen niet ter inzage en 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28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289</meta:user-defined>
    <meta:user-defined meta:name="OVERHEIDop.GmbID/DC.identifier">gmb-2019-28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HC 105</meta:user-defined>
    <meta:user-defined meta:name="OVERHEIDop.woonplaats">Rijen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556 400644</meta:user-defined>
    <meta:user-defined meta:name="OVERHEIDop.versieInformatie"/>
  </office:meta>
</office:document-meta>
</file>