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schaduwoverlast en herplant van twee bomen, Ganzewater, achter nummer 33/41, 2715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Ganzewater, achter nummer 33/41, 2715 AZ      Zoetermeer, kappen van twee bomen vanwege schaduwoverlast en herplant van      twee bomen, WB20190757 (ontvangen d.d. 11 november 2019); 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88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8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8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57 </meta:user-defined>
    <dc:language>nl</dc:language>
    <meta:user-defined meta:name="OVERHEID.EPSG28992/DC.spatial">92385 452006</meta:user-defined>
    <meta:user-defined meta:name="DC.title">Aanvraag omgevingsvergunning, kappen van twee bomen vanwege schaduwoverlast en herplant van twee bomen, Ganzewater, achter nummer 33/41, 2715 AZ, Zoetermeer</meta:user-defined>
    <meta:user-defined meta:name="OVERHEID.PostcodeHuisnummer/OVERHEIDop.postcodeHuisnummer">2715AZ 33</meta:user-defined>
    <meta:user-defined meta:name="OVERHEIDop.straatnaam">Ganzewater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88</meta:user-defined>
    <meta:user-defined meta:name="OVERHEIDop.GmbID/DC.identifier">gmb-2019-282888</meta:user-defined>
    <meta:user-defined meta:name="OVERHEIDop.versieInformatie"/>
  </office:meta>
</office:document-meta>
</file>