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tijdelijk gronddepot op voormalig Burgersterrein, Loubergweg 27 te Ee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3 augustus 2019 een Melding Activiteitenbesluit milieubeheer ingediend voor een gronddepot tbv rioleringswerkzaamheden:</text:p>
            <text:p text:style-name="common-al">Status: melding</text:p>
            <text:p text:style-name="common-al">Locatie: Loubergweg 27 te Eerbeek (ter hoogte van Loubergweg 48)</text:p>
            <text:p text:style-name="common-al">Voor: een gronddepot ten behoeve van rioleringswerkzaamheden/ afkoppelen regenwater.</text:p>
            <text:p text:style-name="common-al">Zaakdossier: DOS-2019-069402</text:p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www.brummen.nl.</text:p>
            <text:p text:style-name="last-al">
            <text:span text:style-name="nadrukvet">Voor inlichtingen</text:span> kunt u terecht bij de Omgevingsdienst Veluwe IJssel. Neem daarvoor contact op met het team Vergunningen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nov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288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8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8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67 457150</meta:user-defined>
    <meta:user-defined meta:name="DC.title">Gemeente Brummen - Melding Activiteitenbesluit milieubeheer, voor tijdelijk gronddepot op voormalig Burgersterrein, Loubergweg 27 te Eerbeek</meta:user-defined>
    <meta:user-defined meta:name="OVERHEID.PostcodeHuisnummer/OVERHEIDop.postcodeHuisnummer">6961EK 44</meta:user-defined>
    <meta:user-defined meta:name="OVERHEIDop.straatnaam">Loubergweg</meta:user-defined>
    <meta:user-defined meta:name="OVERHEIDop.woonplaats">Eerbe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87</meta:user-defined>
    <meta:user-defined meta:name="OVERHEIDop.GmbID/DC.identifier">gmb-2019-282887</meta:user-defined>
    <meta:user-defined meta:name="OVERHEIDop.versieInformatie"/>
  </office:meta>
</office:document-meta>
</file>