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lieuneutrale wijziging van de inrichting, Backer en Ruebweg 101 4815P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156</text:p>
            <text:p text:style-name="common-al">
            <text:span text:style-name="nadrukvet">Ingekomen:</text:span> 12-11-2019</text:p>
            <text:p text:style-name="common-al">
            <text:span text:style-name="nadrukvet">Locatie:</text:span> Backer en Ruebweg 101 4815PM Breda</text:p>
            <text:p text:style-name="common-al">
            <text:span text:style-name="nadrukvet">Projectomschrijving:</text:span> een Milieuneutrale wijziging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88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8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8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een Milieuneutrale wijziging van de inrichting</meta:user-defined>
    <dc:language>nl</dc:language>
    <meta:user-defined meta:name="OVERHEID.EPSG28992/DC.spatial">109676.982 401672.397</meta:user-defined>
    <meta:user-defined meta:name="DC.title">Aanvraag omgevingsvergunning, Milieuneutrale wijziging van de inrichting, Backer en Ruebweg 101 4815PM Breda</meta:user-defined>
    <meta:user-defined meta:name="OVERHEID.PostcodeHuisnummer/OVERHEIDop.postcodeHuisnummer">4815PM 101</meta:user-defined>
    <meta:user-defined meta:name="OVERHEIDop.straatnaam">Backer en Ruebweg</meta:user-defined>
    <meta:user-defined meta:name="OVERHEIDop.woonplaats">Bre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884</meta:user-defined>
    <meta:user-defined meta:name="OVERHEIDop.GmbID/DC.identifier">gmb-2019-282884</meta:user-defined>
    <meta:user-defined meta:name="OVERHEIDop.versieInformatie"/>
  </office:meta>
</office:document-meta>
</file>