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onveilige boom en herplant van een boom, Florazoom, voor nummer 1/2, 2719 H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Florazoom, voor nummer 1/2, 2719 HR      Zoetermeer, kappen van een onveilige boom en herplant van een boom,      WB20190761 (ontvangen d.d. 11 november 2019); 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Ingediende aanvragen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2882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882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882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761 </meta:user-defined>
    <dc:language>nl</dc:language>
    <meta:user-defined meta:name="OVERHEID.EPSG28992/DC.spatial">91307 450583</meta:user-defined>
    <meta:user-defined meta:name="DC.title">Aanvraag omgevingsvergunning, kappen van een onveilige boom en herplant van een boom, Florazoom, voor nummer 1/2, 2719 HR, Zoetermeer</meta:user-defined>
    <meta:user-defined meta:name="OVERHEID.PostcodeHuisnummer/OVERHEIDop.postcodeHuisnummer">2719HR 1</meta:user-defined>
    <meta:user-defined meta:name="OVERHEIDop.straatnaam">Florazoom</meta:user-defined>
    <meta:user-defined meta:name="OVERHEIDop.woonplaats">Zoetermeer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882</meta:user-defined>
    <meta:user-defined meta:name="OVERHEIDop.GmbID/DC.identifier">gmb-2019-282882</meta:user-defined>
    <meta:user-defined meta:name="OVERHEIDop.versieInformatie"/>
  </office:meta>
</office:document-meta>
</file>