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vanwege schaduwoverlast, Edelsteensingel, naast huisnummer 150, 2719 R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Edelsteensingel, naast huisnummer 150, 2719      RC Zoetermeer, kappen van een boom vanwege schaduwoverlast, WB20190756      (ontvangen d.d. 11 november 2019); 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2879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7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7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756 </meta:user-defined>
    <dc:language>nl</dc:language>
    <meta:user-defined meta:name="OVERHEID.EPSG28992/DC.spatial">92520 450416</meta:user-defined>
    <meta:user-defined meta:name="DC.title">Aanvraag omgevingsvergunning, kappen van een boom vanwege schaduwoverlast, Edelsteensingel, naast huisnummer 150, 2719 RC, Zoetermeer</meta:user-defined>
    <meta:user-defined meta:name="OVERHEID.PostcodeHuisnummer/OVERHEIDop.postcodeHuisnummer">2719RC 150</meta:user-defined>
    <meta:user-defined meta:name="OVERHEIDop.straatnaam">Edelsteensingel</meta:user-defined>
    <meta:user-defined meta:name="OVERHEIDop.woonplaats">Zoetermeer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879</meta:user-defined>
    <meta:user-defined meta:name="OVERHEIDop.GmbID/DC.identifier">gmb-2019-282879</meta:user-defined>
    <meta:user-defined meta:name="OVERHEIDop.versieInformatie"/>
  </office:meta>
</office:document-meta>
</file>