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Calandschans 12, 2728 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Calandschans 12, 2728 ES Zoetermeer,      plaatsen van een dakopbouw, WB20190751 (ontvangen d.d. 08 november 2019); 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86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6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6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51 </meta:user-defined>
    <dc:language>nl</dc:language>
    <meta:user-defined meta:name="OVERHEID.EPSG28992/DC.spatial">96057 454892</meta:user-defined>
    <meta:user-defined meta:name="DC.title">Aanvraag omgevingsvergunning, plaatsen van een dakopbouw, Calandschans 12, 2728 ES, Zoetermeer</meta:user-defined>
    <meta:user-defined meta:name="OVERHEID.PostcodeHuisnummer/OVERHEIDop.postcodeHuisnummer">2728ES 12</meta:user-defined>
    <meta:user-defined meta:name="OVERHEIDop.straatnaam">Calandschans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64</meta:user-defined>
    <meta:user-defined meta:name="OVERHEIDop.GmbID/DC.identifier">gmb-2019-282864</meta:user-defined>
    <meta:user-defined meta:name="OVERHEIDop.versieInformatie"/>
  </office:meta>
</office:document-meta>
</file>