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9 bomen voor woningbouw, herplant van bomen en sloop van Berkelseweg 13, Berkelseweg 13/15, 2718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rkelseweg 13/15, 2718 PR Zoetermeer,      kappen van 59 bomen voor woningbouw, herplant van bomen en sloop van      Berkelseweg 13, WB20190766 (ontvangen d.d. 13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86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6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6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66 </meta:user-defined>
    <dc:language>nl</dc:language>
    <meta:user-defined meta:name="OVERHEID.EPSG28992/DC.spatial">92343 450134</meta:user-defined>
    <meta:user-defined meta:name="DC.title">Aanvraag omgevingsvergunning, kappen van 59 bomen voor woningbouw, herplant van bomen en sloop van Berkelseweg 13, Berkelseweg 13/15, 2718 PR, Zoetermeer</meta:user-defined>
    <meta:user-defined meta:name="OVERHEID.PostcodeHuisnummer/OVERHEIDop.postcodeHuisnummer">2718PR 13</meta:user-defined>
    <meta:user-defined meta:name="OVERHEIDop.straatnaam">Berkelseweg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62</meta:user-defined>
    <meta:user-defined meta:name="OVERHEIDop.GmbID/DC.identifier">gmb-2019-282862</meta:user-defined>
    <meta:user-defined meta:name="OVERHEIDop.versieInformatie"/>
  </office:meta>
</office:document-meta>
</file>