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 Nieuwenhuijzenstraat 1 A, 5241 TA, Rosmalen, het plaatsen van een balkon aan achterzijde gebouw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urg Nieuwenhuijzenstraat 1 A, 5241 TA, Rosmalen, het plaatsen van een balkon aan achterzijde gebouw, bouwen, strijd bestemmingsplan, WB00049904, 08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2860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860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860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348 414049</meta:user-defined>
    <meta:user-defined meta:name="DC.title">Burg Nieuwenhuijzenstraat 1 A, 5241 TA, Rosmalen, het plaatsen van een balkon aan achterzijde gebouw - omgevingsvergunning -</meta:user-defined>
    <meta:user-defined meta:name="OVERHEID.PostcodeHuisnummer/OVERHEIDop.postcodeHuisnummer">5241TA 1a</meta:user-defined>
    <meta:user-defined meta:name="OVERHEIDop.straatnaam">Burg. Nieuwenhuijzenstraat</meta:user-defined>
    <meta:user-defined meta:name="OVERHEIDop.woonplaats">Rosmalen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2860</meta:user-defined>
    <meta:user-defined meta:name="OVERHEIDop.GmbID/DC.identifier">gmb-2019-282860</meta:user-defined>
    <meta:user-defined meta:name="OVERHEIDop.versieInformatie"/>
  </office:meta>
</office:document-meta>
</file>