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extra tussenvloer Ravensburgstraat 4 (zaaknummer: 776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avensburgstraat 4 </text:span>
            <text:span text:style-name="nadrukvet">–</text:span> ontvangen 31 januari 2019 voor het realiseren van een extra tussenvloer in de verpakafdeling, tevens het realiseren van een QESH ruimte met een extra vloer ten behoeve van archiefruimten.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8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extra tussenvloer Ravensburgstraat 4 (zaaknummer: 776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286</meta:user-defined>
    <meta:user-defined meta:name="OVERHEIDop.GmbID/DC.identifier">gmb-2019-28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Z</meta:user-defined>
    <meta:user-defined meta:name="OVERHEIDop.woonplaats">Zwolle</meta:user-defined>
    <meta:user-defined meta:name="OVERHEIDop.straatnaam">Ravensburg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315 506232</meta:user-defined>
    <meta:user-defined meta:name="OVERHEIDop.versieInformatie"/>
  </office:meta>
</office:document-meta>
</file>