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26, 1171 NT, uitbreiden The Lake Hotel met 7 kamers en verkleinen van restaurantkeuken en opslagruimte, 18-11-2019, zaaknummer 3342354, olonummer 4780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57 482175</meta:user-defined>
    <meta:user-defined meta:name="DC.title">Aangevraagde omgevingsvergunning, Badhoevedorp, Nieuwemeerdijk 326, 1171 NT, uitbreiden The Lake Hotel met 7 kamers en verkleinen van restaurantkeuken en opslagruimte, 18-11-2019, zaaknummer 3342354, olonummer 4780819.</meta:user-defined>
    <meta:user-defined meta:name="OVERHEID.PostcodeHuisnummer/OVERHEIDop.postcodeHuisnummer">1171NT 326</meta:user-defined>
    <meta:user-defined meta:name="OVERHEIDop.straatnaam">Nieuwemeerdijk</meta:user-defined>
    <meta:user-defined meta:name="OVERHEIDop.woonplaats">Badhoeve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55</meta:user-defined>
    <meta:user-defined meta:name="OVERHEIDop.GmbID/DC.identifier">gmb-2019-282855</meta:user-defined>
    <meta:user-defined meta:name="OVERHEIDop.versieInformatie"/>
  </office:meta>
</office:document-meta>
</file>