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4-10-2019 is:</text:p>
            <text:p text:style-name="common-al">Montoya Velasquez L.F.d.P. geboren op 12-10-1996</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85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5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5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1BV</meta:user-defined>
    <meta:user-defined meta:name="OVERHEIDop.straatnaam">Stationsplei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852</meta:user-defined>
    <meta:user-defined meta:name="OVERHEIDop.GmbID/DC.identifier">gmb-2019-282852</meta:user-defined>
    <meta:user-defined meta:name="OVERHEIDop.versieInformatie"/>
  </office:meta>
</office:document-meta>
</file>